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" style:family="table-cell" style:parent-style-name="Default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right-bottom-highlight-n-" style:family="table-cell" style:parent-style-name="Default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right-bottom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Initiatives and progres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2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Initiatives and progress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CLP Power Hong Kong customers satisfaction score</text:span></text:p>
          </table:table-cell>
          <table:table-cell office:value-type="float" table:style-name="firstrow-headrow-right-bottom-n-" office:value="2022"/>
          <table:table-cell office:value-type="float" table:style-name="firstrow-headrow-right-bottom-n-" office:value="2021"/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</table:table-row>
        <table:table-row table:style-name="ro1">
          <table:table-cell office:value-type="string" table:style-name="first-left-bottom-">
            <text:p>CLP</text:p>
          </table:table-cell>
          <table:table-cell office:value-type="float" table:style-name="right-bottom-highlight-n-" office:value="72"/>
          <table:table-cell office:value-type="float" table:style-name="right-bottom-n-" office:value="73"/>
          <table:table-cell office:value-type="float" table:style-name="right-bottom-n-" office:value="74"/>
          <table:table-cell office:value-type="float" table:style-name="right-bottom-n-" office:value="72"/>
          <table:table-cell office:value-type="float" table:style-name="right-bottom-n-" office:value="73"/>
        </table:table-row>
        <table:table-row table:style-name="ro1">
          <table:table-cell office:value-type="string" table:style-name="first-left-bottom-">
            <text:p>All public utilities in the energy sector</text:p>
          </table:table-cell>
          <table:table-cell office:value-type="float" table:style-name="right-bottom-highlight-n-" office:value="73"/>
          <table:table-cell office:value-type="float" table:style-name="right-bottom-n-" office:value="74"/>
          <table:table-cell office:value-type="float" table:style-name="right-bottom-n-" office:value="74"/>
          <table:table-cell office:value-type="float" table:style-name="right-bottom-n-" office:value="73"/>
          <table:table-cell office:value-type="float" table:style-name="right-bottom-n-" office:value="73"/>
        </table:table-row>
        <table:table-row table:style-name="ro1">
          <table:table-cell office:value-type="string" table:style-name="lastrow-first-left-bottom-">
            <text:p>Public service organisations</text:p>
          </table:table-cell>
          <table:table-cell office:value-type="float" table:style-name="lastrow-right-bottom-highlight-n-" office:value="73"/>
          <table:table-cell office:value-type="float" table:style-name="lastrow-right-bottom-n-" office:value="73"/>
          <table:table-cell office:value-type="float" table:style-name="lastrow-right-bottom-n-" office:value="74"/>
          <table:table-cell office:value-type="float" table:style-name="lastrow-right-bottom-n-" office:value="73"/>
          <table:table-cell office:value-type="float" table:style-name="lastrow-right-bottom-n-" office:value="73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6T21:49:37Z</meta:creation-date>
    <dc:title>2022 Sustainability Report - Initiatives and progress</dc:title>
    <dc:language>en-gb</dc:language>
  </office:meta>
</office:document-meta>
</file>